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a186a9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a186a9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186a9" style:font-size-asian="11pt" style:font-size-complex="11pt"/>
    </style:style>
    <style:style style:name="P11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style:font-name="Verdana" fo:font-size="11pt" fo:font-weight="bold" officeooo:paragraph-rsid="00a186a9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a186a9" style:font-size-asian="11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a1c6c3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10"><text:tab/>La Comisión de Asuntos Comunales ha considerado el <text:span text:style-name="T6">Proyecto de Ley 49308 CD – DB</text:span> - del las diputado PULLARO, por el cual se autoriza al P.E., por sí o por intermedio del Banco de Santa Fe SAPEM – en liquidación – a transferir a título gratuito a la Comuna de Chabás, el inmueble sito en la intersección de calle San Martín y España, en la localidad de Chabás, departamento Caseros; y, por las razones expuestas en los fundamentos y las que podrá dar el miembro informante, esta Comisión aconseja la aprobación del texto presentado, el que a continuación se transcribe:</text:p>
      <text:p text:style-name="P10"/>
      <text:p text:style-name="P9">LA LEGISLATURA DE LA PROVINCIA DE SANTA FE</text:p>
      <text:p text:style-name="P9">SANCIONA CON FUERZA DE</text:p>
      <text:p text:style-name="P9">LEY:</text:p>
      <text:p text:style-name="P10"><text:span text:style-name="T6">ARTÍCULO 1-</text:span> <text:s/>Autorízase al Poder Ejecutivo, por sí o por intermedio del Banco de Santa Fe SAPEM - en liquidación - a transferir a título gratuito a la Comuna de Chabás, el inmueble sito en intersección de calles San Martín y España, en la localidad de Chabás, Provincia de Santa Fe, cuyo dominio se encuentra inscripto al Tomo 147, SF, NO 115499, de fecha 25-07-68 del Registro General, zona urbana, Partida de Impuesto Inmobiliario Nº 18-08- 00-398695/0000-3</text:p>
      <text:p text:style-name="P8"/>
      <text:p text:style-name="P10"><text:span text:style-name="T6">ARTÍCULO 2 -</text:span> El inmueble descripto precedentemente estará afectado a las funciones que son inherentes a la gestión de la Comuna de Chabás en materia social, cultural y educativa.</text:p>
      <text:p text:style-name="P10"/>
      <text:p text:style-name="P10"><text:span text:style-name="T6">ARTÍCULO 3 -</text:span> Las erogaciones que demande la presente transferencia estarán a cargo por exclusiva cuenta de la Comuna de Chabás.</text:p>
      <text:p text:style-name="P10"/>
      <text:p text:style-name="P10"><text:span text:style-name="T6">ARTÍCULO 4 -</text:span> Comuníquese al Poder Ejecutivo.</text:p>
      <text:p text:style-name="P8"/>
      <text:p text:style-name="P8">Sala de la Comisión, <text:span text:style-name="T5">29 de MARZO</text:span> 202<text:span text:style-name="T5">3.</text:span></text:p>
      <text:p text:style-name="P8">FIRMANTES : ORCIANI – REAL – ARMAS BELAVI – PINOTTI – SOLA - BRAV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27M29S</meta:editing-duration>
    <meta:editing-cycles>8</meta:editing-cycles>
    <meta:generator>LibreOffice/7.4.5.1$Linux_X86_64 LibreOffice_project/40$Build-1</meta:generator>
    <meta:initial-creator>CÁMARA DE DIPUTADOS</meta:initial-creator>
    <dc:date>2023-03-29T17:21:50.499293996</dc:date>
    <meta:print-date>2023-03-28T11:54:00.507747318</meta:print-date>
    <meta:document-statistic meta:table-count="0" meta:image-count="1" meta:object-count="0" meta:page-count="1" meta:paragraph-count="17" meta:word-count="321" meta:character-count="1949" meta:non-whitespace-character-count="1634"/>
    <meta:template xlink:type="simple" xlink:actuate="onRequest" xlink:title="Hoja oficial" xlink:href="../../../../acomunales02/Documents/CÁMARA%202021/TRÁMITE%2004%20(Plantillas)/Hoja%20oficial.ott" meta:date="2023-02-14T11:34:56.088000000"/>
  </office:meta>
</office:document-meta>
</file>